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Arial" svg:font-family="Arial, sans-serif"/>
    <style:font-face style:name="FreeSans1" svg:font-family="FreeSans" style:font-family-generic="swiss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fo:font-size="11pt" style:font-size-asian="11pt" style:font-size-complex="11pt"/>
    </style:style>
    <style:style style:name="T1" style:family="text">
      <style:text-properties fo:font-variant="normal" fo:text-transform="none" fo:color="#0000ff" loext:opacity="100%" fo:font-size="14pt" fo:letter-spacing="normal" fo:font-style="normal" fo:font-weight="normal" style:font-size-asian="14pt" style:font-size-complex="14pt"/>
    </style:style>
    <style:style style:name="T2" style:family="text">
      <style:text-properties fo:font-variant="normal" fo:text-transform="none" fo:color="#0000ff" loext:opacity="100%" style:font-name="Arial" fo:font-size="14pt" fo:letter-spacing="normal" fo:font-style="normal" fo:font-weight="normal" style:font-size-asian="14pt" style:font-size-complex="14pt"/>
    </style:style>
    <style:style style:name="T3" style:family="text">
      <style:text-properties fo:font-variant="normal" fo:text-transform="none" fo:font-size="14pt" fo:letter-spacing="normal" fo:font-style="normal" fo:font-weight="normal" style:font-size-asian="14pt" style:font-size-complex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style:font-name="Arial"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from sklearn.linear_model import LinearRegression</text:p>
      <text:p text:style-name="P1"/>
      <text:p text:style-name="P1"># Datos de exemplo, podes cambialos se non se adecúan á túa realidade</text:p>
      <text:p text:style-name="P1">metros_cadrados = [[50], [100], [150], [200]]</text:p>
      <text:p text:style-name="P1">prezos = [150000, 300000, 450000, 600000] <text:s text:c="6"/># en euros</text:p>
      <text:p text:style-name="P1"/>
      <text:p text:style-name="P1"># Crear modelo</text:p>
      <text:p text:style-name="P1">modelo = LinearRegression()</text:p>
      <text:p text:style-name="P1">modelo.fit(metros_cadrados, prezos)</text:p>
      <text:p text:style-name="P1"/>
      <text:p text:style-name="P1"># Facer predicción</text:p>
      <text:p text:style-name="P1">precio_predito = modelo.predict([[120]]) <text:s text:c="4"/># Podes cambiar este dato 120 para facer outras predicións</text:p>
      <text:p text:style-name="P1">print("O prezo estimado para 120 m² é:", precio_predito)</text:p>
      <text:p text:style-name="P1"><text:s text:c="4"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Arial" svg:font-family="Arial, sans-serif"/>
    <style:font-face style:name="FreeSans1" svg:font-family="FreeSans" style:font-family-generic="swiss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gl" fo:country="ES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gl" fo:country="ES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FreeSans" style:font-family-complex="FreeSans" style:font-family-generic-complex="system" style:font-pitch-complex="variable" style:font-size-complex="18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fo:font-variant="normal" fo:text-transform="none" fo:color="#0000ff" loext:opacity="100%" style:font-name="Arial" fo:font-size="14pt" fo:letter-spacing="normal" fo:font-style="normal" fo:font-weight="normal" style:font-size-asian="14pt" style:font-size-complex="14pt"/>
    </style:style>
    <style:page-layout style:name="Mpm1">
      <style:page-layout-properties fo:page-width="21.001cm" fo:page-height="29.7cm" style:num-format="1" style:print-orientation="portrait" fo:margin-top="1.401cm" fo:margin-bottom="1.401cm" fo:margin-left="1.401cm" fo:margin-right="1.40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/>
      </style:header-style>
      <style:footer-style/>
    </style:page-layout>
  </office:automatic-styles>
  <office:master-styles>
    <style:master-page style:name="Standard" style:page-layout-name="Mpm1">
      <style:header>
        <text:h text:style-name="Heading_20_2" text:outline-level="2"><text:span text:style-name="MT1">Código Python: Programa que calcula o prezo estimado dunha vivenda según o tamaño</text:span></text:h>
      </style:head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5-04-13T11:41:29.689413813</meta:creation-date>
    <dc:date>2025-04-13T14:27:55.578816638</dc:date>
    <meta:editing-duration>PT2H46M20S</meta:editing-duration>
    <meta:editing-cycles>10</meta:editing-cycles>
    <meta:generator>LibreOffice/7.0.4.2$Linux_X86_64 LibreOffice_project/00$Build-2</meta:generator>
    <meta:document-statistic meta:table-count="0" meta:image-count="0" meta:object-count="0" meta:page-count="1" meta:paragraph-count="12" meta:word-count="78" meta:character-count="559" meta:non-whitespace-character-count="479"/>
  </office:meta>
</office:document-meta>
</file>